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ÐÏ à¡± á                &gt;   þÿ<text:tab/>                                     þÿÿÿ        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ýÿÿÿ    þÿÿÿ        þÿÿÿ        <text:tab/>   </text:span></text:p>
      <text:p text:style-name="P1"><text:span text:style-name="T1"><text:s/>  <text:line-break/>   <text:s/></text:span></text:p>
      <text:p text:style-name="P1"><text:span text:style-name="T1"><text:s/>  </text:span></text:p>
      <text:p text:style-name="P1"><text:span text:style-name="T1"><text:s/>                      þÿÿÿ                    þ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R o o t<text:s text:c="2"/> E n t r y                                                 ÿÿÿÿÿÿÿÿ     <text:tab/>      À      F            `ù”"!</text:span></text:p>
      <text:p text:style-name="P1"><text:span text:style-name="T1">Ø     @         S u m m a r y I n f o r m a t i o n                           (           ÿÿÿÿ                                       <text:s/></text:span><text:span text:style-name="T2">Œ         D o c u m e n t S u m m a r y I n f o r m a t i o n           8  <text:s/></text:span><text:span text:style-name="T3">ÿÿÿÿÿÿÿÿÿÿÿÿ                                   <text:s text:c="2"/>   À       W o r d D o c u m e n t                                             ÿÿÿÿ    ÿÿÿÿ                                        *                               þÿÿÿ    <text:tab/>   </text:span></text:p>
      <text:p text:style-name="P1"><text:span text:style-name="T3"><text:s/>  <text:line-break/>   <text:s/></text:span></text:p>
      <text:p text:style-name="P1"><text:span text:style-name="T3"><text:s/>  </text:span></text:p>
      <text:p text:style-name="P1"><text:span text:style-name="T3"><text:s/>  þÿÿÿþÿÿÿ                                                               <text:s text:c="2"/>   !   "   #   $   %   &amp;   '   (   )   *   +   ,   -   .   /   0   1   2   3   4   5   6   7   8   þ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ÿþÿ  </text:span></text:p>
      <text:p text:style-name="P1"><text:span text:style-name="T3"><text:s/>                      à…</text:span><text:span text:style-name="T4">Ÿ</text:span><text:span text:style-name="T5">òùOh «‘  +'³Ù0   \          <text:s/></text:span><text:span text:style-name="T6">ˆ     <text:s/></text:span><text:span text:style-name="T7">€      <text:s/></text:span><text:span text:style-name="T8">˜  <text:s text:c="2"/>  <text:s/></text:span><text:span text:style-name="T9">¬       Ä   <text:tab/>   Ø   </text:span></text:p>
      <text:p text:style-name="P1"><text:span text:style-name="T9"><text:s/>  ä   <text:s/></text:span></text:p>
      <text:p text:style-name="P1"><text:span text:style-name="T9"><text:s/>  ð   </text:span></text:p>
      <text:p text:style-name="P1"><text:span text:style-name="T9"><text:s/>  ü                              <text:s text:c="2"/>       T                       °       <text:tab/>           a d m i n      <text:s text:c="2"/>   N o r m a l             s o n a l           2   @    D¾¹D6O @    ê ¥¿FÕ @    0Ó!!</text:span></text:p>
      <text:p text:style-name="P1"><text:span text:style-name="T9">Ø             E      <text:s/></text:span><text:span text:style-name="T10">Œ           M i c r o s o f t<text:s text:c="2"/> O f f i c e<text:s text:c="2"/> W o r d                                                              <text:s/></text:span><text:span text:style-name="T11">þÿ  </text:span></text:p>
      <text:p text:style-name="P1"><text:span text:style-name="T11"><text:s/>                       ÕÍÕ</text:span><text:span text:style-name="T12">œ.  “</text:span><text:span text:style-name="T13">—  +,</text:span><text:span text:style-name="T14">ù®D    ÕÍÕ</text:span><text:span text:style-name="T15">œ.  “</text:span><text:span text:style-name="T16">—  +,</text:span><text:span text:style-name="T17">ù®Ä   €  <text:s text:c="2"/>       H      €P       X       `       h   <text:line-break/>   p       x               °       <text:tab/>                       Ð   <text:line-break/>       <text:line-break/>       ü           0       t      €|      <text:s/></text:span><text:span text:style-name="T18">„      <text:s/></text:span><text:span text:style-name="T19">°               K S O P r o d u c t B u i l d V e r             I C V       °       <text:tab/>           1 0 3 3 - 1 1 . 2 . 0 . 1 0 4 4 3       !   2 3 D 6 1 6 1 C 3 7 D 1 4 8 4 D A 3 6 5 9 9 2 2 D 0 A 5 0 A F D                                                                     &amp;                          <text:s/></text:span><text:span text:style-name="T20">˜  <text:s/></text:span><text:span text:style-name="T21">ž</text:span><text:span text:style-name="T22"><text:s/> <text:s/></text:span><text:span text:style-name="T23">ž</text:span><text:span text:style-name="T24"><text:s/> <text:s/></text:span><text:span text:style-name="T25">ž</text:span><text:span text:style-name="T26"><text:s/> <text:s/></text:span><text:span text:style-name="T27">ž</text:span><text:span text:style-name="T28"><text:s/> <text:s/></text:span><text:span text:style-name="T29">ž</text:span><text:span text:style-name="T30"><text:s/> <text:s/></text:span><text:span text:style-name="T31">ž</text:span><text:span text:style-name="T32"><text:s/> <text:s/></text:span><text:span text:style-name="T33">ž</text:span><text:span text:style-name="T34"><text:s/> <text:s/></text:span><text:span text:style-name="T35">ž</text:span><text:span text:style-name="T36"><text:s/>  0 T a b l e                                                                 ÿÿÿÿ                                        P</text:span></text:p>
      <text:p text:style-name="P1"><text:span text:style-name="T36"><text:s/>     D a t a                                                         </text:span></text:p>
      <text:p text:style-name="P1"><text:span text:style-name="T36"><text:s/>  ÿÿÿÿÿÿÿÿÿÿÿÿ                                    þÿÿÿ        W p s C u s t o m D a t a                                           ÿÿÿÿÿÿÿÿÿÿÿÿ                                                                                                                    ÿÿÿÿÿÿÿÿÿÿÿÿ                                                ì¥Á<text:s/></text:span><text:span text:style-name="T37">‰ˆ<text:tab/>    P</text:span><text:span text:style-name="T38">¿               ¢<text:line-break/>    KSKSÃ                         *           Ñ                               ÿÿ          ÿÿ          ÿÿ                  ¤     F       F                                   u<text:tab/>                                              F   $   j               “   ð                                                                   N</text:span></text:p>
      <text:p text:style-name="P1"><text:span text:style-name="T38"><text:s/>                                             )<text:tab/>  $   Á   h  <text:s/></text:span><text:span text:style-name="T39">ƒ   &gt;   ~                                                                                                                                      <text:s/></text:span><text:span text:style-name="T40">‰<text:tab/> <text:s/></text:span><text:span text:style-name="T41">Å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M<text:tab/>  (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text:s/></text:span></text:p>
      <text:p text:style-name="P1"><text:span text:style-name="T41"><text:s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T o </text:span></text:p>
      <text:p text:style-name="P1"><text:span text:style-name="T41"><text:s/>T h e<text:s text:c="2"/> D i r e c t o r </text:span></text:p>
      <text:p text:style-name="P1"><text:span text:style-name="T41"><text:s/>M I T<text:s text:c="2"/> S c h o o l<text:s text:c="2"/> o f<text:s text:c="2"/> D i s t a n c e<text:s text:c="2"/> E d u c a t i o n , </text:span></text:p>
      <text:p text:style-name="P1"><text:span text:style-name="T41"><text:s/></text:span></text:p>
      <text:p text:style-name="P1"><text:span text:style-name="T41"><text:s/>R e s p e c t e d<text:s text:c="2"/> S i r , </text:span></text:p>
      <text:p text:style-name="P1"><text:span text:style-name="T41"><text:s/></text:span></text:p>
      <text:p text:style-name="P1"><text:span text:style-name="T41"><text:s/>T h i s<text:s text:c="2"/> i s<text:s text:c="2"/> t o   r e q u e s t<text:s text:c="2"/> y o u<text:s text:c="2"/> t o<text:s text:c="2"/> k i n d l y<text:s text:c="2"/> e x e m p t<text:s text:c="2"/> m e<text:s text:c="2"/> f r o m<text:s text:c="2"/> s u b m i t t i n g<text:s text:c="2"/> t h e<text:s text:c="2"/> c e r t i f i c a t e<text:s text:c="2"/> f r o m<text:s text:c="2"/> m y<text:s text:c="2"/> o r g a n i s a t i o n<text:s text:c="2"/> f o r<text:s text:c="2"/> P r o j e c t<text:s text:c="2"/> W o r k<text:s text:c="2"/> d u e<text:s text:c="2"/> t o<text:s text:c="2"/> t h e<text:s text:c="2"/> r e a s o n<text:s text:c="2"/> m e n t i o n e d<text:s text:c="2"/> b e l o w : </text:span></text:p>
      <text:p text:style-name="P1"><text:span text:style-name="T41"><text:s/></text:span></text:p>
      <text:p text:style-name="P1"><text:span text:style-name="T41"><text:s/>T i c k<text:s text:c="2"/> t h e<text:s text:c="2"/> r i g h t<text:s text:c="2"/> o p t i o n </text:span></text:p>
      <text:p text:style-name="P1"><text:span text:style-name="T41"><text:s/>1 .<text:s text:c="2"/> A s   p e r<text:s text:c="2"/> t h e<text:s text:c="2"/> R u l e s<text:s text:c="2"/> o f<text:s text:c="2"/> t h e<text:s text:c="2"/> O r g a n i s a t i o n </text:span></text:p>
      <text:p text:style-name="P1"><text:span text:style-name="T41"><text:s/>2 .<text:s text:c="2"/> S e l f<text:s text:c="2"/> E m p l o y e d </text:span></text:p>
      <text:p text:style-name="P1"><text:span text:style-name="T41"><text:s/>3 .<text:s text:c="2"/> W o r k i n g<text:s text:c="2"/> i n<text:s text:c="2"/> P u b l i c<text:s text:c="2"/> S e c t o r </text:span></text:p>
      <text:p text:style-name="P1"><text:span text:style-name="T41"><text:s/>4 .<text:s text:c="2"/> F u l l<text:s text:c="2"/> t i m e<text:s text:c="2"/> S t u d e n t </text:span></text:p>
      <text:p text:style-name="P1"><text:span text:style-name="T41"><text:s/></text:span></text:p>
      <text:p text:style-name="P1"><text:span text:style-name="T41"><text:s/>. </text:span></text:p>
      <text:p text:style-name="P1"><text:span text:style-name="T41"><text:s/>T h a n k i n g<text:s text:c="2"/> y o u<text:s text:c="2"/> i n<text:s text:c="2"/> a n t i c i p a t i o n<text:s text:c="2"/> o f<text:s text:c="2"/> y o u r<text:s text:c="2"/> a p p r o v a l<text:s text:c="2"/> t o<text:s text:c="2"/> m y<text:s text:c="2"/> r e q u e s t . </text:span></text:p>
      <text:p text:style-name="P1"><text:span text:style-name="T41"><text:s/></text:span></text:p>
      <text:p text:style-name="P1"><text:span text:style-name="T41"><text:s/>R e g a r d s </text:span></text:p>
      <text:p text:style-name="P1"><text:span text:style-name="T41"><text:s/></text:span></text:p>
      <text:p text:style-name="P1"><text:span text:style-name="T41"><text:s/></text:span></text:p>
      <text:p text:style-name="P1"><text:span text:style-name="T41"><text:s/>S t u d e n t<text:s text:c="2"/> N a m e </text:span></text:p>
      <text:p text:style-name="P1"><text:span text:style-name="T41"><text:s/>R e g i s t r a t i o n<text:s text:c="2"/> N u m b e r </text:span></text:p>
      <text:p text:style-name="P1"><text:span text:style-name="T41"><text:s/></text:span></text:p>
      <text:p text:style-name="P1"><text:span text:style-name="T41"><text:s/></text:span></text:p>
      <text:p text:style-name="P1"><text:span text:style-name="T41"><text:s/>S i g n a t u r e </text:span></text:p>
      <text:p text:style-name="P1"><text:span text:style-name="T41"><text:s/></text:span></text:p>
      <text:p text:style-name="P1"><text:span text:style-name="T41"><text:s/>                                                                                                             <text:s text:c="2"/>   b   d   f   ‚  <text:s/></text:span><text:span text:style-name="T42">„   †  <text:s/></text:span><text:span text:style-name="T43">¬<text:tab/>  ®<text:tab/>  îÝÌ»ª™</text:span><text:span text:style-name="T44">ˆwfUD3                                     <text:s text:c="2"/>CJ  OJ  PJ  QJ  ^J  aJ  nH<text:tab/>@tH<text:tab/>@<text:s text:c="2"/>CJ  OJ  PJ  QJ  ^J  aJ  nH<text:tab/>@tH<text:tab/>@<text:s text:c="2"/>CJ  OJ  PJ  QJ  ^J  aJ  nH<text:tab/>@tH<text:tab/>@<text:s text:c="2"/>CJ  OJ  PJ  QJ  ^J  aJ  nH<text:tab/>@tH<text:tab/>@<text:s text:c="2"/>CJ  OJ  PJ  QJ  ^J  aJ  nH<text:tab/>@tH<text:tab/>@<text:s text:c="2"/>CJ  OJ  PJ  QJ  ^J  aJ  nH<text:tab/>@tH<text:tab/>@<text:s text:c="2"/>CJ  OJ  PJ  QJ  ^J  aJ  nH<text:tab/>@tH<text:tab/>@<text:s text:c="2"/>CJ  OJ  PJ  QJ  ^J  aJ  nH<text:tab/>@tH<text:tab/>@<text:s text:c="2"/>CJ  OJ  PJ  QJ  ^J  aJ  nH<text:tab/>@tH<text:tab/>@<text:s text:c="2"/>CJ  OJ  PJ  QJ  ^J  aJ  nH<text:tab/>@tH<text:tab/>@<text:s text:c="2"/>CJ  OJ  PJ  QJ  ^J  aJ  nH<text:tab/>@tH<text:tab/>@<text:s text:c="2"/>CJ  OJ  PJ  QJ  ^J  aJ  nH<text:tab/>@tH<text:tab/>@  <text:s/></text:span></text:p>
      <text:p text:style-name="P1"><text:span text:style-name="T45">®<text:tab/>  °<text:tab/>  Ú<text:tab/>  Ü<text:tab/>  *</text:span></text:p>
      <text:p text:style-name="P1"><text:span text:style-name="T45"><text:s/> ,</text:span></text:p>
      <text:p text:style-name="P1"><text:span text:style-name="T45"><text:s/> L</text:span></text:p>
      <text:p text:style-name="P1"><text:span text:style-name="T45"><text:s/> N</text:span></text:p>
      <text:p text:style-name="P1"><text:span text:style-name="T45"><text:s/><text:s/></text:span><text:span text:style-name="T46">„</text:span></text:p>
      <text:p text:style-name="P1"><text:span text:style-name="T46"><text:s/> †</text:span></text:p>
      <text:p text:style-name="P1"><text:span text:style-name="T46"><text:s/><text:s/></text:span><text:span text:style-name="T47">®</text:span></text:p>
      <text:p text:style-name="P1"><text:span text:style-name="T47"><text:s/> °</text:span></text:p>
      <text:p text:style-name="P1"><text:span text:style-name="T47"><text:s/> ²</text:span></text:p>
      <text:p text:style-name="P1"><text:span text:style-name="T47"><text:s/> îÝÌ»ª™</text:span><text:span text:style-name="T48">ˆwfUD3                                     <text:s text:c="2"/>CJ  OJ  PJ  QJ  ^J  aJ  nH<text:tab/>@tH<text:tab/>@<text:s text:c="2"/>CJ  OJ  PJ  QJ  ^J  aJ  nH<text:tab/>@tH<text:tab/>@<text:s text:c="2"/>CJ  OJ  PJ  QJ  ^J  aJ  nH<text:tab/>@tH<text:tab/>@<text:s text:c="2"/>CJ  OJ  PJ  QJ  ^J  aJ  nH<text:tab/>@tH<text:tab/>@<text:s text:c="2"/>CJ  OJ  PJ  QJ  ^J  aJ  nH<text:tab/>@tH<text:tab/>@<text:s text:c="2"/>CJ  OJ  PJ  QJ  ^J  aJ  nH<text:tab/>@tH<text:tab/>@<text:s text:c="2"/>CJ  OJ  PJ  QJ  ^J  aJ  nH<text:tab/>@tH<text:tab/>@<text:s text:c="2"/>CJ  OJ  PJ  QJ  ^J  aJ  nH<text:tab/>@tH<text:tab/>@<text:s text:c="2"/>CJ  OJ  PJ  QJ  ^J  aJ  nH<text:tab/>@tH<text:tab/>@<text:s text:c="2"/>CJ  OJ  PJ  QJ  ^J  aJ  nH<text:tab/>@tH<text:tab/>@<text:s text:c="2"/>CJ  OJ  PJ  QJ  ^J  aJ  nH<text:tab/>@tH<text:tab/>@<text:s text:c="2"/>CJ  OJ  PJ  QJ  ^J  aJ  nH<text:tab/>@tH<text:tab/>@  <text:s/></text:span></text:p>
      <text:p text:style-name="P1"><text:span text:style-name="T49">²</text:span></text:p>
      <text:p text:style-name="P1"><text:span text:style-name="T49"><text:s/> ´</text:span></text:p>
      <text:p text:style-name="P1"><text:span text:style-name="T49"><text:s/> ¶</text:span></text:p>
      <text:p text:style-name="P1"><text:span text:style-name="T49"><text:s/> .<text:line-break/>  0<text:line-break/>  2<text:line-break/>  @<text:line-break/>  B<text:line-break/>  D<text:line-break/>  F<text:line-break/>  ^<text:line-break/>  `<text:line-break/> <text:s/></text:span><text:span text:style-name="T50">†<text:line-break/> <text:s/></text:span><text:span text:style-name="T51">îÝÌ»ª™</text:span><text:span text:style-name="T52">ˆwfUD3                                     <text:s text:c="2"/>CJ  OJ  PJ  QJ  ^J  aJ  nH<text:tab/>@tH<text:tab/>@<text:s text:c="2"/>CJ  OJ  PJ  QJ  ^J  aJ  nH<text:tab/>@tH<text:tab/>@<text:s text:c="2"/>CJ  OJ  PJ  QJ  ^J  aJ  nH<text:tab/>@tH<text:tab/>@<text:s text:c="2"/>CJ  OJ  PJ  QJ  ^J  aJ  nH<text:tab/>@tH<text:tab/>@<text:s text:c="2"/>CJ  OJ  PJ  QJ  ^J  aJ  nH<text:tab/>@tH<text:tab/>@<text:s text:c="2"/>CJ  OJ  PJ  QJ  ^J  aJ  nH<text:tab/>@tH<text:tab/>@<text:s text:c="2"/>CJ  OJ  PJ  QJ  ^J  aJ  nH<text:tab/>@tH<text:tab/>@<text:s text:c="2"/>CJ  OJ  PJ  QJ  ^J  aJ  nH<text:tab/>@tH<text:tab/>@<text:s text:c="2"/>CJ  OJ  PJ  QJ  ^J  aJ  nH<text:tab/>@tH<text:tab/>@<text:s text:c="2"/>CJ  OJ  PJ  QJ  ^J  aJ  nH<text:tab/>@tH<text:tab/>@<text:s text:c="2"/>CJ  OJ  PJ  QJ  ^J  aJ  nH<text:tab/>@tH<text:tab/>@<text:s text:c="2"/>CJ  OJ  PJ  QJ  ^J  aJ  nH<text:tab/>@tH<text:tab/>@  <text:s/></text:span></text:p>
      <text:p text:style-name="P1"><text:span text:style-name="T52">†<text:line-break/>  ˆ<text:line-break/> <text:s/></text:span><text:span text:style-name="T53">Š<text:line-break/>  Œ<text:line-break/>  ž<text:line-break/>   <text:line-break/> <text:s/></text:span><text:span text:style-name="T54">¢<text:line-break/>  îÝÌ®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text:s text:c="2"/>CJ  OJ  PJ  QJ  ^J  aJ  nH<text:tab/>@tH<text:tab/>@ :B* ph""" CJ  OJ  PJ  QJ  ^J  aJ  fH  qÊ</text:span></text:p>
      <text:p text:style-name="P1"><text:span text:style-name="T54"><text:s/>  ÿÿÿÿ   nH<text:tab/>@tH<text:tab/>@<text:s text:c="2"/>CJ  OJ  PJ  QJ  ^J  aJ  nH<text:tab/>@tH<text:tab/>@<text:s text:c="2"/>CJ  OJ  PJ  QJ  ^J  aJ  nH<text:tab/>@tH<text:tab/>@<text:s text:c="2"/>CJ  OJ  PJ  QJ  ^J  aJ  nH<text:tab/>@tH<text:tab/>@          <text:s text:c="2"/>   d   f  <text:s/></text:span><text:span text:style-name="T55">„   †  <text:s/></text:span><text:span text:style-name="T56">®<text:tab/>  °<text:tab/>  Ü<text:tab/>  ,</text:span></text:p>
      <text:p text:style-name="P1"><text:span text:style-name="T56"><text:s/> N</text:span></text:p>
      <text:p text:style-name="P1"><text:span text:style-name="T56"><text:s/><text:s/></text:span><text:span text:style-name="T57">†</text:span></text:p>
      <text:p text:style-name="P1"><text:span text:style-name="T57"><text:s/><text:s/></text:span><text:span text:style-name="T58">°</text:span></text:p>
      <text:p text:style-name="P1"><text:span text:style-name="T58"><text:s/> ²</text:span></text:p>
      <text:p text:style-name="P1"><text:span text:style-name="T58"><text:s/> ¶</text:span></text:p>
      <text:p text:style-name="P1"><text:span text:style-name="T58"><text:s/> 0<text:line-break/>  ø            ñ            ê            ã            Ü            Õ            Î            Ç            À            ¹            ²            «            ¤                       <text:s/></text:span><text:span text:style-name="T59">–           <text:s/></text:span><text:span text:style-name="T60">                           dð    ¤       dð    ¤       dð    ¤       dð    ¤       dð    ¤       dð    ¤       dð    ¤       dð    ¤       dð    ¤       dð    ¤       dð    ¤       dð    ¤       dð    ¤       dð    ¤       dð    ¤       dð    ¤    0<text:line-break/>  2<text:line-break/>  B<text:line-break/>  D<text:line-break/>  F<text:line-break/>  `<text:line-break/> <text:s/></text:span><text:span text:style-name="T61">ˆ<text:line-break/> <text:s/></text:span><text:span text:style-name="T62">Š<text:line-break/>  Œ<text:line-break/>   <text:line-break/> <text:s/></text:span><text:span text:style-name="T63">¢<text:line-break/>  ø            ñ            ê            ã            Ü            Õ            Î            Ç            À            ¾                                                                                                                                                                                                                                   dð    ¤       dð    ¤       dð    ¤       dð    ¤       dð    ¤       dð    ¤       dð    ¤       dð    ¤       dð    ¤   </text:span></text:p>
      <text:p text:style-name="P1"><text:span text:style-name="T63">(  °‚. °ÆA!°  #  "°  $  %°   °Ä  °Ä 1h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6   6   6   6   6   6   6   6   6   v   v   v   v   v   v   v   v   v   6   6   6   6   6   6   &gt;   6   6   6   6   6   6   6   6   6   6   6   6   6   6   6   6   6   6   6   6   6   6   6   6   6   6   6   ¨   6   6       6   6   6   6   6   6   6   6   ¸   6   6   6   6   6   6   6   6   6   6   6   6   h   H   6   6   6   6   6   6   6   6   6   6   6   6   6   6   6   6   6   6   6   6   6   6   6   6   6   6   6   6   6   6   6   6   6   6   6   6   6   6   6   6   6   6   6   6   6   6   6   6   6   6   6   6   6   6   6   6   6   6   6   6   6   6   6   6   6   p   6   6   6   À   Ð   à   ð          <text:s text:c="2"/>   0   @   P   `   p   €      À   Ð   à   ð           6   6   6   6  <text:s text:c="2"/>   0   @   P   `   p   €      À   Ð   à   ð          <text:s text:c="2"/>   0   @   P   `   p   €      À   Ð   à   ð          <text:s text:c="2"/>   0   @   P   `   p   €      À   Ð   à   ð          <text:s text:c="2"/>   0   @   P   `   p   €      À   Ð   à   ð          <text:s text:c="2"/>   0   @   P   `   p   €      À   Ð   à   ð          <text:s text:c="2"/>   0   @   P   `   p   €      ^  @ñÿ  ^             N o r m a l   <text:s/></text:span></text:p>
      <text:p text:style-name="P1"><text:span text:style-name="T63"><text:s/>   d     ¤  , CJ  OJ  PJ  QJ  ^J  aJ  mH<text:tab/>@sH<text:tab/>@nH<text:tab/> tH<text:tab/> _H                    D A@òÿ¡ D             D e f a u l t<text:s text:c="2"/> P a r a g r a p h<text:s text:c="2"/> F o n t     ^ i@óÿ³ ^         0 <text:s/></text:span></text:p>
      <text:p text:style-name="P1"><text:span text:style-name="T63"><text:s/>T a b l e<text:s text:c="2"/> N o r m a l   ( :V<text:line-break/> 4Ö       4Ö     l 4Ö       4Ö     l   <text:line-break/>             ®<text:tab/>  ²</text:span></text:p>
      <text:p text:style-name="P1"><text:span text:style-name="T63"><text:s/><text:s/></text:span><text:span text:style-name="T64">†<text:line-break/> <text:s/></text:span><text:span text:style-name="T65">¢<text:line-break/>     <text:s text:c="2"/>       <text:tab/>       0<text:line-break/>  ¢<text:line-break/>  </text:span></text:p>
      <text:p text:style-name="P1"><text:span text:style-name="T65"><text:s/>  <text:line-break/>            Ñ               7 <text:s/></text:span><text:span text:style-name="T66">†          <text:s/></text:span><text:span text:style-name="T67">ÿ. ä{$ À<text:tab/>       ÿ <text:s text:c="2"/>    C a l i b r i   7              ÿ. ä{$ À<text:tab/>       ÿ <text:s text:c="2"/>    C a l i b r i   G              ÿ. à[x À<text:tab/>       ÿ  @  ÿÿT i m e s<text:s text:c="2"/> N e w<text:s text:c="2"/> R o m a n   3$    <text:line-break/>        ÿ. à[x À<text:tab/>       ÿ  @  ÿÿA r i a l   ÿÿ                  a d m i n   s o n a l                    <text:s text:c="2"/>    <text:s/></text:span><text:span text:style-name="T68">ˆ <text:s/></text:span><text:span text:style-name="T69">àÐ éýh     íówG<text:line-break/></text:span><text:span text:style-name="T70">œ</text:span><text:span text:style-name="T71">¡g          E  <text:s/></text:span><text:span text:style-name="T72">Œ           <text:s/></text:span><text:span text:style-name="T73">                          !  à      \ ( ! ) , . : ; ? ] } ¨ · Ç É <text:s text:c="2"/><text:s text:c="2"/><text:s text:c="2"/><text:s text:c="2"/>&amp; 6" 0 0 0 0<text:tab/>0<text:line-break/>0</text:span></text:p>
      <text:p text:style-name="P1"><text:span text:style-name="T73">0 0 0 0 0 ÿ ÿ ÿ<text:tab/>ÿ<text:s/></text:span></text:p>
      <text:p text:style-name="P1"><text:span text:style-name="T73">ÿ ÿ ÿ ÿ ÿ=ÿ@ÿ\ÿ]ÿ^ÿàÿ                                                                                                                ( [ { · <text:s text:c="2"/><text:s text:c="2"/> 0</text:span></text:p>
      <text:p text:style-name="P1"><text:span text:style-name="T73">0<text:s/></text:span></text:p>
      <text:p text:style-name="P1"><text:span text:style-name="T73">0 0 0 0 0 ÿ ÿ;ÿ[ÿáÿåÿ                                                                <text:s text:c="2"/>  ´ ´                                                                                                     à    üý                           P    )ðÿ   $P  ¨                                L£     2                  €                                              å            L£  -­ <text:tab/> á 3zYy    Ñ           ÿÿÿÿ   ð:      ð                            3 <text:line-break/>ð     ÿÿÿ ¿     ÿ         ðz      ð               ð0      ð(     <text:tab/>ð                      </text:span></text:p>
      <text:p text:style-name="P1"><text:span text:style-name="T73">ð               ð*     </text:span></text:p>
      <text:p text:style-name="P1"><text:span text:style-name="T73">ð            3 <text:line-break/>ð    ¿     ÿ     ?     ÿ@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text:s/></text:span><text:span text:style-name="T7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